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Baron Schimmelpenninck van der Oyeweg 4 1067H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zeven houtopstanden op de locatie Baron Schimmelpenninck van der Oyeweg 4 (Het Nieuwe Bijenpark)</text:p>
            <text:p text:style-name="common-al">Zaakadres: Baron Schimmelpenninck van der Oyeweg 4 1067HV Amsterdam</text:p>
            <text:p text:style-name="common-al">Datum ontvangst: 14-10-2025</text:p>
            <text:p text:style-name="common-al">Zaaknummer: Z2025-044288</text:p>
            <text:p text:style-name="common-al">DSO-nummer: 20251014010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33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3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3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4288</meta:user-defined>
    <meta:user-defined meta:name="DCTERMS.abstract">vellen van zeven houtopstanden op de locatie Baron Schimmelpenninck van der Oyeweg 4 (Het Nieuwe Bijenpark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Baron Schimmelpenninck van der Oyeweg 4 1067HV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335</meta:user-defined>
    <meta:user-defined meta:name="OVERHEIDop.GmbID/DC.identifier">gmb-2025-466335</meta:user-defined>
    <meta:user-defined meta:name="OVERHEIDop.versieInformatie"/>
  </office:meta>
</office:document-meta>
</file>