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Bussummerstraat 6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Bussummerstraat 62, te Naarden-Vesting. De afvalcontainer wordt geplaatst gedurende de periode 7 november 2025 tot en met 10 november 2025 </text:p>
            <text:p text:style-name="common-al">(verstuurd 24 okto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33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Bussummerstraat 62, te Naarden-Vesting</meta:user-defined>
    <meta:user-defined meta:name="DCTERMS.W3CDTF/DCTERMS.available">2025-10-28</meta:user-defined>
    <meta:user-defined meta:name="DCTERMS.W3CDTF/OVERHEIDop.jaargang">2025</meta:user-defined>
    <meta:user-defined meta:name="OVERHEIDop.publicationIssue">466331</meta:user-defined>
    <meta:user-defined meta:name="OVERHEIDop.GmbID/DC.identifier">gmb-2025-466331</meta:user-defined>
    <meta:user-defined meta:name="OVERHEIDop.versieInformatie"/>
  </office:meta>
</office:document-meta>
</file>