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Heer Arnoldstraat 2+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Heer Arnoldstraat 2+4. Het gaat om bouw/Schaftkeet, Toiletvoorziening. De toestemming geldt tijdelijk, voor de volgende periode: 10 november tot en met 20 decem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4 okto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632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2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2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Heer Arnoldstraat 2+4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27</meta:user-defined>
    <meta:user-defined meta:name="OVERHEIDop.GmbID/DC.identifier">gmb-2025-466327</meta:user-defined>
    <meta:user-defined meta:name="OVERHEIDop.versieInformatie"/>
  </office:meta>
</office:document-meta>
</file>