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ter hoogte van Weesperstraat 157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ijskraan ter hoogte van Weesperstraat 157 te Muiden. De hijskraan wordt geplaatst op 28 oktober 2025 </text:p>
            <text:p text:style-name="common-al">(verstuurd 24 okto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632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 ter hoogte van Weesperstraat 157 te Muiden</meta:user-defined>
    <meta:user-defined meta:name="DCTERMS.W3CDTF/DCTERMS.available">2025-10-28</meta:user-defined>
    <meta:user-defined meta:name="DCTERMS.W3CDTF/OVERHEIDop.jaargang">2025</meta:user-defined>
    <meta:user-defined meta:name="OVERHEIDop.publicationIssue">466321</meta:user-defined>
    <meta:user-defined meta:name="OVERHEIDop.GmbID/DC.identifier">gmb-2025-466321</meta:user-defined>
    <meta:user-defined meta:name="OVERHEIDop.versieInformatie"/>
  </office:meta>
</office:document-meta>
</file>