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9 starterswoningen aan de hoek van De Panden en Stichtingstraat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7 oktober 2025, <text:span text:style-name="nadrukvet">hoek De Panden - Stichtingstraat</text:span>, het bouwen van 19 starterswoningen </text:p>
            <text:p text:style-name="common-al">(2025-25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3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9 starterswoningen aan de hoek van De Panden en Stichtingstraat te Zwarteme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20</meta:user-defined>
    <meta:user-defined meta:name="OVERHEIDop.GmbID/DC.identifier">gmb-2025-466320</meta:user-defined>
    <meta:user-defined meta:name="OVERHEIDop.versieInformatie"/>
  </office:meta>
</office:document-meta>
</file>