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18 levensloopbestendige koop appartementen en 4 huur appartementen en een gemeenschappelijke woonkamer op de locatie nabij Pannenstraat 8 te Groesbeek zaaknummer AB25.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oktober 2025 </text:p>
            <text:p text:style-name="common-al">
            <text:span text:style-name="nadrukvet">DSO-kenmerk:</text:span> 2025102301149</text:p>
            <text:p text:style-name="common-al">
            <text:span text:style-name="nadrukvet">Voor:</text:span> het bouwen van 18 levensloopbestendige koop appartementen en 4 huur appartementen en een gemeenschappelijke woonkamer </text:p>
            <text:p text:style-name="common-al">
            <text:span text:style-name="nadrukvet">Locatie:</text:span> nabij Pannenstraat 8 te Groesbeek </text:p>
            <text:p text:style-name="common-al">
            <text:span text:style-name="nadrukvet">Ons zaaknummer:</text:span> AB25.008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63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18 levensloopbestendige koop appartementen en 4 huur appartementen en een gemeenschappelijke woonkamer op de locatie nabij Pannenstraat 8 te Groesbeek zaaknummer AB25.0082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19</meta:user-defined>
    <meta:user-defined meta:name="OVERHEIDop.GmbID/DC.identifier">gmb-2025-466319</meta:user-defined>
    <meta:user-defined meta:name="OVERHEIDop.versieInformatie"/>
  </office:meta>
</office:document-meta>
</file>