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oogwerker voor de aanleg van glasvezel door de gehele gemeente, Gemeente Leidschendam - Voorburg - kenmerk 00002304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oogwerker voor de aanleg van glasvezel door de gehele gemeente Leidschendam - Voorburg vanaf 27 oktober 2025 tot en met 31 juli 2026 of zoveel korter als mogelijk is</text:p>
            <text:p text:style-name="common-al">
            
          </text:p>
            <text:p text:style-name="common-al">
            <text:span text:style-name="nadrukvet">Datum bekendmaking besluit: </text:span>24-10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631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1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1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04453</meta:user-defined>
    <dc:language>nl</dc:language>
    <meta:user-defined meta:name="OVERHEIDop.locatietype/OVERHEIDop.gebiedsmarkering">Punt</meta:user-defined>
    <meta:user-defined meta:name="DC.title">Vergunning verleend voor het plaatsen van een hoogwerker voor de aanleg van glasvezel door de gehele gemeente, Gemeente Leidschendam - Voorburg - kenmerk 00002304453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15</meta:user-defined>
    <meta:user-defined meta:name="OVERHEIDop.GmbID/DC.identifier">gmb-2025-466315</meta:user-defined>
    <meta:user-defined meta:name="OVERHEIDop.versieInformatie"/>
  </office:meta>
</office:document-meta>
</file>