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olenstraat 5,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<text:span text:style-name="nadrukvet">Molenstraat 5, 7 en 9</text:span>. Het gaat om het plaatsen van een container, dixi en opslag. De toestemming geldt tijdelijk, voor de volgende periode: van 23 oktober tot en met 12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63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olenstraat 5, 7 en 9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4</meta:user-defined>
    <meta:user-defined meta:name="OVERHEIDop.GmbID/DC.identifier">gmb-2025-466314</meta:user-defined>
    <meta:user-defined meta:name="OVERHEIDop.versieInformatie"/>
  </office:meta>
</office:document-meta>
</file>