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Station tot Station Loop (17e editie) op 27 mei 2026 op het terrein voor het Station in Stationsweg 4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7435</text:p>
            <text:p text:style-name="common-al">
            <text:span text:style-name="nadrukvet">Ingekomen:</text:span> 22-10-2025</text:p>
            <text:p text:style-name="common-al">
            <text:span text:style-name="nadrukvet">Locatie:</text:span> op het terrein van het Station bij Stationsweg 4 Dalfsen</text:p>
            <text:p text:style-name="common-al">
            <text:span text:style-name="nadrukvet">Projectomschrijving:</text:span> het organiseren van Station tot Station Loop (17e editie) op 27 me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31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7435</meta:user-defined>
    <meta:user-defined meta:name="DCTERMS.abstract">het organiseren van Station tot Station Loop (17e editie)</meta:user-defined>
    <dc:language>nl</dc:language>
    <meta:user-defined meta:name="OVERHEIDop.locatietype/OVERHEIDop.gebiedsmarkering">Punt</meta:user-defined>
    <meta:user-defined meta:name="DC.title">Ontvangen aanvraag evenementenvergunning voor het organiseren van Station tot Station Loop (17e editie) op 27 mei 2026 op het terrein voor het Station in Stationsweg 4 Dalf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313</meta:user-defined>
    <meta:user-defined meta:name="OVERHEIDop.GmbID/DC.identifier">gmb-2025-466313</meta:user-defined>
    <meta:user-defined meta:name="OVERHEIDop.versieInformatie"/>
  </office:meta>
</office:document-meta>
</file>