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erktuige­nbergingaan Poelweg 68, 8171NG Vaassen (1347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bouwen van een werktuige­nberging aan Poelweg 68, 8171NG Vaassen de beslistermijn te verlengen met een termijn van 6 weken. Zaaknummer: 1347736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631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1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1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505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het bouwen van een werktuige­nbergingaan Poelweg 68, 8171NG Vaassen (1347736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12</meta:user-defined>
    <meta:user-defined meta:name="OVERHEIDop.GmbID/DC.identifier">gmb-2025-466312</meta:user-defined>
    <meta:user-defined meta:name="OVERHEIDop.versieInformatie"/>
  </office:meta>
</office:document-meta>
</file>