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noveren van het dak en isoleren van de gevel aan Lageveld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geveld 9 het renoveren van het dak en isoleren van de gevel 3852 PH</text:p>
              </text:list-item>
            </text:list>
            <text:p text:style-name="common-al">In de publicatie van 8 januari 2025 staat het renoveren van het dak na het isoleren van de gevel </text:p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6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renoveren van het dak en isoleren van de gevel aan Lageveld 9 te Erme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31</meta:user-defined>
    <meta:user-defined meta:name="OVERHEIDop.GmbID/DC.identifier">gmb-2025-46631</meta:user-defined>
    <meta:user-defined meta:name="OVERHEIDop.versieInformatie"/>
  </office:meta>
</office:document-meta>
</file>