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vragen van een vergunning voor een nieuwe bedrijfsvoering op de locatie Schriksestraat 49 te Afferden zaaknummer AB25.00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ruten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0851</text:p>
            <text:p text:style-name="common-al">
            <text:span text:style-name="nadrukvet">Bedrijf:</text:span> M.L.M. Verbruggen </text:p>
            <text:p text:style-name="common-al">
            <text:span text:style-name="nadrukvet">Voor:</text:span> het aanvragen van een vergunning voor een nieuwe bedrijfsvoering </text:p>
            <text:p text:style-name="common-al">
            <text:span text:style-name="nadrukvet">Locatie:</text:span> Schriksestraat 49 te Afferden </text:p>
            <text:p text:style-name="common-al">
            <text:span text:style-name="nadrukvet">Ons zaaknummer:</text:span> AB25.008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63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vragen van een vergunning voor een nieuwe bedrijfsvoering op de locatie Schriksestraat 49 te Afferden zaaknummer AB25.0082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08</meta:user-defined>
    <meta:user-defined meta:name="OVERHEIDop.GmbID/DC.identifier">gmb-2025-466308</meta:user-defined>
    <meta:user-defined meta:name="OVERHEIDop.versieInformatie"/>
  </office:meta>
</office:document-meta>
</file>