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uitgifte Project Bogtmanweg fase 1 te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Burgemeester en wethouders van de gemeente Schagen maken bekend dat zij het voornemen hebben om gemeentelijke gronden gelegen ter hoogte van de Bogtmanweg te Tuitjenhorn, groot ca. 4,8 hectare, bestaande uit de kadastrale percelen bekend als gemeente Harenkarspel, sectie I, nummers 176, 2645, 2103, 1339, 3316 en 3317 (allen geheel) (hierna: Bogtmanweglocatie, fase 1), gedeeltelijk uit te geven aan M3 Projectontwikkeling B.V. voor de ontwikkeling van een woningbouwproject. Andere delen worden uitgegeven aan Wooncompagnie en een Collectief Particulier opdrachtgeverschap. </text:p>
            <text:p text:style-name="common-al">
            <text:span text:style-name="nadrukvet">Het arrest van de Hoge Raad d.d. 26 november 2021</text:span>
          </text:p>
            <text:p text:style-name="common-al">Op 26 november 2021 heeft de Hoge Raad het Didam-arrest (ECLI:NL:HR:2021:1778) gewezen waaruit voortvloeit dat, op grond van het gelijkheidsbeginsel, overheden verplicht zijn gegadigden mededingingsruimte te bieden bij privaatrechtelijke grondtransacties. In beginsel verloopt dit door middel van een selectieprocedure. Enkel in gevallen waarin aan de hand van objectieve, toetsbare en redelijke criteria kan worden bepaald dat sprake is van slechts één serieuze gegadigde, kan zonder selectieprocedure een overeenkomst gesloten worden met deze gegadigde. In deze publicatie geeft de Gemeente Schagen uitvoering aan het Didam-arrest van de Hoge Raad.</text:p>
            <text:p text:style-name="common-al">
            <text:span text:style-name="nadrukvet">Doelstelling gemeente </text:span>
          </text:p>
            <text:p text:style-name="common-al">De gemeente heeft de taak te voorzien in woonruimte voor haar inwoners. Het gaat in dat kader om vele doelgroepen en woningen voor iedere portemonnee. In de gemeente Schagen is een tekort aan woonruimte, in het bijzonder als het gaat om sociale huurwoningen en betaalbare woningen (tot € 355.000,-). Op de Bogtmanweglocatie wil de gemeente in een samenwerking met de markt een versnelling in de ontwikkelperiode brengen en voor deze doelgroep goede, gevarieerde en betaalbare huisvesting realiseren. Dit sluit aan bij de speerpunten uit de Omgevingsvisie van de gemeente en volgt tevens uit het coalitieakkoord ‘Doorbouwen op een gezond fundament’. Door in de samenwerking met de marktpartij verschillende werkzaamheden gelijktijdig en parallel aan elkaar uit te (laten) voeren, kan er een versnelling plaatsvinden en komen de benodigde woningen eerder beschikbaar. </text:p>
            <text:p text:style-name="common-al">
            <text:span text:style-name="nadrukvet">Enige serieuze gegadigde</text:span>
          </text:p>
            <text:p text:style-name="common-al">Naar het oordeel van de gemeente is M3 Projectontwikkeling B.V. (hierna: M3) de enige serieuze gegadigde die in aanmerking komt voor het sluiten van een koop- en een ontwikkelovereenkomst voor een deel van de Bogtmanweglocatie te Tuitjenhorn, en wel op basis van de volgende criteria:</text:p>
            <text:list text:style-name="id1-3-2-1-1-9">
              <text:list-item text:style-override="id1-3-2-1-1-9-1">
                <text:number>-</text:number>
                <text:p text:style-name="al">M3 beschikt over aanwijsbare bijzondere kwaliteiten, gebundelde ontwikkel- en architectonische expertise en de bereidheid en ervaring om volgens de hierna beschreven eisen het bouwplan integraal en samen met de gemeente uit te werken en vorm te geven, en daarmee in een kortere periode dan gebruikelijk een grotendeels betaalbare woningbouwprogramma te laten realiseren; </text:p>
              </text:list-item>
              <text:list-item text:style-override="id1-3-2-1-1-9-2">
                <text:number>-</text:number>
                <text:p text:style-name="al">M3 hanteert transparant detail- en tekenwerk en een volledig transparante berekening van de (plan)kosten en stichtingskosten, en geeft de gemeente objectief en controleerbaar inzicht in kostenopbouw en begroting, waardoor de gemeente continu in zicht heeft of het een economisch haalbaar plan is;</text:p>
              </text:list-item>
              <text:list-item text:style-override="id1-3-2-1-1-9-3">
                <text:number>-</text:number>
                <text:p text:style-name="al">M3 rekent maximaal een vaste ontwikkelvergoeding van 1.5 % van de VON-prijs van de te realiseren woningen, waardoor het project meer kans heeft op een financiële haalbaarheid en financiële ruimte geeft om meer kwaliteit in het plan te brengen;</text:p>
              </text:list-item>
              <text:list-item text:style-override="id1-3-2-1-1-9-4">
                <text:number>-</text:number>
                <text:p text:style-name="al">M3 legt de keuze van in te schakelen adviseurs en offertes daarvan ter goedkeuring aan de gemeente voor;</text:p>
              </text:list-item>
              <text:list-item text:style-override="id1-3-2-1-1-9-5">
                <text:number>-</text:number>
                <text:p text:style-name="al">M3 stelt de fasering voor de in de beoogde ontwikkeling in overleg met de gemeente vast, met een stop-or-go-bepaling ten gunste van de gemeente;</text:p>
              </text:list-item>
              <text:list-item text:style-override="id1-3-2-1-1-9-6">
                <text:number>-</text:number>
                <text:p text:style-name="al">Voorafgaand aan de start van de realisatie en na goedkeuring van het ontwikkel- en bouwplan en de goedkeuring van de stichtingskostenraming start M3 een openbare aanbestedingsprocedure waarbij minimaal vier aannemers worden uitgenodigd; </text:p>
              </text:list-item>
              <text:list-item text:style-override="id1-3-2-1-1-9-7">
                <text:number>-</text:number>
                <text:p text:style-name="al">M3 geeft drie aantoonbaar geslaagde referentieprojecten van ongeveer dezelfde omvang op;</text:p>
              </text:list-item>
            </text:list>
            <text:p text:style-name="common-al">De gemeente meent dat M3 als enige partij in staat is om het beoogde woningbouwprogramma op korte termijn te realiseren en rendabel te exploiteren. Een voortvarende ontwikkeling van het perceel is mede van belang met het oog op de gemeentelijke taken en doelstellingen op het gebied van woningbouw en huisvesting.</text:p>
            <text:p text:style-name="common-al">De gemeente vindt het wenselijk om met dit project, bij wijze van pilot, te onderzoeken hoe zij in een aanzienlijk kortere periode dan gemiddeld 67% van het plan betaalbare woningen kan realiseren om te voldoen aan de woonbehoefte en de gemeentelijke doelstelling. Zij is van oordeel dat niet is te verwachten dat er andere partijen zijn die onder dezelfde bovengenoemde criteria het vereiste woonprogramma en de vereiste kwaliteiten in het plan kunnen uitvoeren. Daarbij heeft meegewogen dat zich naar aanleiding van het participatietraject en berichtgeving in de media over de Bogtmanweg geen potentiële gegadigden bij de gemeente hebben gemeld. De gemeente is gelet daarop voornemens een gedeelte van de gronden van de Bogtmanweg uit te geven aan M3.</text:p>
            <text:p text:style-name="common-al">
            <text:span text:style-name="nadrukvet">Reageren</text:span>
          </text:p>
            <text:p text:style-name="common-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Gemeente Schagen, team Projectenbureau, t.a.v. mevrouw A. Adams, Postbus 8, 1740 AA Schagen. Reageren per e-mail is ook mogelijk naar <text:a xlink:href="mailto:vastgoed@schagen.nl" xlink:type="simple"><text:span text:style-name="nadrukondlijn">bogtmanweg@schagen.nl</text:span></text:a></text:p>
            <text:p text:style-name="common-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M3 zouden immers onredelijk worden benadeeld, indien pas na deze termijn alsnog tegen het voornemen tot verkoop respectievelijk het aangaan van de overeenkomst zou worden opgekomen.</text:p>
            <text:p text:style-name="common-al">
            <text:span text:style-name="nadrukvet">Informatie</text:span>
          </text:p>
            <text:p text:style-name="last-al">Voor vragen en informatie kunt u contact opnemen met het team Projectenbureau via het algemene telefoonnummer van de gemeente: 0224-210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630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gronduitgifte Project Bogtmanweg fase 1 te Tuitjenhorn</meta:user-defined>
    <meta:user-defined meta:name="DCTERMS.W3CDTF/DCTERMS.available">2025-10-30</meta:user-defined>
    <meta:user-defined meta:name="DCTERMS.W3CDTF/OVERHEIDop.jaargang">2025</meta:user-defined>
    <meta:user-defined meta:name="OVERHEIDop.publicationIssue">466305</meta:user-defined>
    <meta:user-defined meta:name="OVERHEIDop.GmbID/DC.identifier">gmb-2025-466305</meta:user-defined>
    <meta:user-defined meta:name="OVERHEIDop.versieInformatie"/>
  </office:meta>
</office:document-meta>
</file>