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tenheuvelweg 4F-14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0 bomen</text:p>
            <text:p text:style-name="common-al">Zaakadres: Hettenheuvelweg 4F-14 1101BN Amsterdam</text:p>
            <text:p text:style-name="common-al">Datum ontvangst: 01-09-2025</text:p>
            <text:p text:style-name="common-al">Zaaknummer: Z2025-037099</text:p>
            <text:p text:style-name="common-al">DSO-nummer: 2025090101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3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99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tenheuvelweg 4F-14 1101B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04</meta:user-defined>
    <meta:user-defined meta:name="OVERHEIDop.GmbID/DC.identifier">gmb-2025-466304</meta:user-defined>
    <meta:user-defined meta:name="OVERHEIDop.versieInformatie"/>
  </office:meta>
</office:document-meta>
</file>