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planactiviteiten aan Vastenow 26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6 oktober 2025, <text:span text:style-name="nadrukvet">Vastenow 26</text:span>, het aanvragen van omgevingsplanactiviteiten (2025-255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30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550</meta:user-defined>
    <dc:language>nl</dc:language>
    <meta:user-defined meta:name="OVERHEIDop.locatietype/OVERHEIDop.gebiedsmarkering">Adres</meta:user-defined>
    <meta:user-defined meta:name="DC.title">Aanvraag vergunning voor omgevingsplanactiviteiten aan Vastenow 26 te Nieuw-Dordrech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02</meta:user-defined>
    <meta:user-defined meta:name="OVERHEIDop.GmbID/DC.identifier">gmb-2025-466302</meta:user-defined>
    <meta:user-defined meta:name="OVERHEIDop.versieInformatie"/>
  </office:meta>
</office:document-meta>
</file>