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20, 4461DC Goes - Besluit op aanvraag Vergunning obstakels op openbare weg voor gebruik gemeentegrond voor betonwagen op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5 een Vergunning obstakels op openbare weg hebben verleend voor gebruik gemeentegrond voor betonwagen op 10 februari 2025 op de locatie Wijngaardstraat 20, 4461DC Goes. Het besluit is geregistreerd onder nummer Z2025-00000200.</text:p>
            <text:p text:style-name="common-al">
            <text:span text:style-name="nadrukvet">Procedure</text:span>
          </text:p>
            <text:p text:style-name="common-al">Tegen een verleende vergunning kunnen belanghebbenden tot en met 17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63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00</meta:user-defined>
    <meta:user-defined meta:name="DCTERMS.abstract">Wijngaardstraat 20, 4461DC Goes - Besluit op aanvraag Vergunning obstakels op openbare weg voor gebruik gemeentegrond voor betonwagen op 10 februari 2025</meta:user-defined>
    <dc:language>nl</dc:language>
    <meta:user-defined meta:name="OVERHEIDop.locatietype/OVERHEIDop.gebiedsmarkering">Punt</meta:user-defined>
    <meta:user-defined meta:name="DC.title">Wijngaardstraat 20, 4461DC Goes - Besluit op aanvraag Vergunning obstakels op openbare weg voor gebruik gemeentegrond voor betonwagen op 10 februari 2025</meta:user-defined>
    <meta:user-defined meta:name="DCTERMS.W3CDTF/DCTERMS.available">2025-02-05</meta:user-defined>
    <meta:user-defined meta:name="DCTERMS.W3CDTF/OVERHEIDop.jaargang">2025</meta:user-defined>
    <meta:user-defined meta:name="OVERHEIDop.publicationIssue">46630</meta:user-defined>
    <meta:user-defined meta:name="OVERHEIDop.GmbID/DC.identifier">gmb-2025-46630</meta:user-defined>
    <meta:user-defined meta:name="OVERHEIDop.versieInformatie"/>
  </office:meta>
</office:document-meta>
</file>