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brengen van zonwering aan de voorgevel en rechter zijgevel, Tramkade 12, 2635BB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aanbrengen van zonwering aan de voorgevel en rechter zijgevel op locatie Tramkade 12, 2635BB Den Hoor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De aanvraag is geregistreerd onder zaaknummer Z2024-00000771.</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9 december 2024. De gemeente neemt daarover waarschijnlijk voor 24 februari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663</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771</meta:user-defined>
    <meta:user-defined meta:name="DCTERMS.abstract">Betreft: Aanvraag op locatie Tramkade 12, 2635BB Den Hoorn</meta:user-defined>
    <dc:language>nl</dc:language>
    <meta:user-defined meta:name="OVERHEIDop.locatietype/OVERHEIDop.gebiedsmarkering">Vlak</meta:user-defined>
    <meta:user-defined meta:name="DC.title">Aanvraag vergunning voor het aanbrengen van zonwering aan de voorgevel en rechter zijgevel, Tramkade 12, 2635BB Den Hoorn</meta:user-defined>
    <meta:user-defined meta:name="DCTERMS.W3CDTF/DCTERMS.available">2025-01-06</meta:user-defined>
    <meta:user-defined meta:name="DCTERMS.W3CDTF/OVERHEIDop.jaargang">2025</meta:user-defined>
    <meta:user-defined meta:name="OVERHEIDop.publicationIssue">4663</meta:user-defined>
    <meta:user-defined meta:name="OVERHEIDop.GmbID/DC.identifier">gmb-2025-4663</meta:user-defined>
    <meta:user-defined meta:name="OVERHEIDop.versieInformatie"/>
  </office:meta>
</office:document-meta>
</file>