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erkstraat 74 2153BK Nieuw-Vennep, het vergroten van de woning door het maken een nokverhoging, een uitbreiding aan de achterzijde en het vergroten van de schuur, 2025091201546, 039412544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>24-10-2025, het vergroten van de woning door het maken een nokverhoging, een uitbreiding aan de achterzijde en het vergroten van de schuur, Kerkstraat 74, 2153 BK Nieuw-Vennep.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uw naam, adres, telefoonnummer en e-mailadres;</text:p>
            <text:list text:style-name="id1-3-2-1-1-6">
              <text:list-item text:style-override="id1-3-2-1-1-6-1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2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3">
                <text:number>-</text:number>
                <text:p text:style-name="al"/>
                <text:p text:style-name="al">de reden waarom u bezwaar maakt;</text:p>
              </text:list-item>
              <text:list-item text:style-override="id1-3-2-1-1-6-4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Team Juridische ZakenPostbus 250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2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544163</meta:user-defined>
    <meta:user-defined meta:name="DCTERMS.abstract">het vergroten van de woning door het maken een nokverhoging, een uitbreiding aan de achterzijde en het vergroten van de schuur  </meta:user-defined>
    <dc:language>nl</dc:language>
    <meta:user-defined meta:name="DC.title">Gemeente Haarlemmermeer, Verleende aanvraag omgevingsvergunning, Kerkstraat 74 2153BK Nieuw-Vennep, het vergroten van de woning door het maken een nokverhoging, een uitbreiding aan de achterzijde en het vergroten van de schuur, 2025091201546, 039412544163</meta:user-defined>
    <meta:user-defined meta:name="OVERHEIDop.locatietype/OVERHEIDop.gebiedsmarkering">GeometrieRef</meta:user-defined>
    <meta:user-defined meta:name="DCTERMS.W3CDTF/DCTERMS.available">2025-10-28</meta:user-defined>
    <meta:user-defined meta:name="DCTERMS.W3CDTF/OVERHEIDop.jaargang">2025</meta:user-defined>
    <meta:user-defined meta:name="OVERHEIDop.externeBijlage">Afwijkvergunning|exb-2025-38775</meta:user-defined>
    <meta:user-defined meta:name="OVERHEIDop.publicationIssue">466299</meta:user-defined>
    <meta:user-defined meta:name="OVERHEIDop.GmbID/DC.identifier">gmb-2025-466299</meta:user-defined>
    <meta:user-defined meta:name="OVERHEIDop.versieInformatie"/>
  </office:meta>
</office:document-meta>
</file>