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1-05-2025 00:00 hebben wij een aanvraag ontvangen voor het aanwezig hebben van speelautomaten (Café Johnys 2 stuks voor onbepaalde tijd) op het adres Grotestraat 122 7471BS Goor. Deze aanvraag staat ingeschreven onder zaaknummer 000010161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629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9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9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1016167</meta:user-defined>
    <meta:user-defined meta:name="DCTERMS.abstract">het aanwezig hebben van speelautomaten (Café Johnys 2 stuks voor onbepaalde tijd)</meta:user-defined>
    <dc:language>nl</dc:language>
    <meta:user-defined meta:name="OVERHEIDop.locatietype/OVERHEIDop.gebiedsmarkering">Punt</meta:user-defined>
    <meta:user-defined meta:name="DC.title">Op 21-05-2025 00:00 hebben wij een aanvraag ontvangen voor het aanwezig hebben van speelautomaten (Café Johnys 2 stuks voor onbepaalde tijd) op het adres Grotestraat 122 7471BS Goor. Deze aanvraag staat ingeschreven onder zaaknummer 00001016167.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297</meta:user-defined>
    <meta:user-defined meta:name="OVERHEIDop.GmbID/DC.identifier">gmb-2025-466297</meta:user-defined>
    <meta:user-defined meta:name="OVERHEIDop.versieInformatie"/>
  </office:meta>
</office:document-meta>
</file>