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703 1015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kozijn in de achtergevel en het intern wijzigen van de begane grond en eerste verdieping ten behoeve van de woning</text:p>
            <text:p text:style-name="common-al">Zaakadres: Brouwersgracht 703 1015GJ Amsterdam</text:p>
            <text:p text:style-name="common-al">Datum ontvangst: 25-09-2025</text:p>
            <text:p text:style-name="common-al">Zaaknummer: Z2025-040787</text:p>
            <text:p text:style-name="common-al">DSO-nummer: 2025092501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2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7</meta:user-defined>
    <meta:user-defined meta:name="DCTERMS.abstract">maken van een kozijn in de achtergevel en het intern wijzigen van de begane grond en eerst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703 1015GJ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95</meta:user-defined>
    <meta:user-defined meta:name="OVERHEIDop.GmbID/DC.identifier">gmb-2025-466295</meta:user-defined>
    <meta:user-defined meta:name="OVERHEIDop.versieInformatie"/>
  </office:meta>
</office:document-meta>
</file>