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imaatkermissen Breda 2025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382</text:p>
            <text:p text:style-name="common-al">
            <text:span text:style-name="nadrukvet">Verzenddatum besluit: </text:span>24 oktober 2025</text:p>
            <text:p text:style-name="common-al">
            <text:span text:style-name="nadrukvet">Locaties:</text:span> Parkeerterrein Lunenburgstraat (12-11-2025), Markt Prinsenbeek (14-11-2025) Heksenakker (15-11-2025), Haagsemarkt (16-11-2025)</text:p>
            <text:p text:style-name="common-al">
            <text:span text:style-name="nadrukvet">Omschrijving:</text:span> Klimaatkermis om duurzaamheid op een positieve energieke en laagdrempelige manier te brengen naar de wijken van Breda</text:p>
            <text:p text:style-name="common-al">
            <text:span text:style-name="nadrukvet">Periode:</text:span>: 12-11-2025 van 12:00 tot 17:00 uur                               14-11-2025 van 12:00 tot 17:00 uur                              15-11-2025 van 12:00 tot 17:00 uur                              16-11-2025 van 12:00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29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9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9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5389</meta:user-defined>
    <meta:user-defined meta:name="DCTERMS.abstract">Klimaatkermis Breda 2025 </meta:user-defined>
    <dc:language>nl</dc:language>
    <meta:user-defined meta:name="OVERHEIDop.locatietype/OVERHEIDop.gebiedsmarkering">Punt</meta:user-defined>
    <meta:user-defined meta:name="DC.title">Verleende evenementenvergunning, Klimaatkermissen Breda 2025</meta:user-defined>
    <meta:user-defined meta:name="DCTERMS.W3CDTF/DCTERMS.available">2025-10-28</meta:user-defined>
    <meta:user-defined meta:name="DCTERMS.W3CDTF/OVERHEIDop.jaargang">2025</meta:user-defined>
    <meta:user-defined meta:name="OVERHEIDop.publicationIssue">466293</meta:user-defined>
    <meta:user-defined meta:name="OVERHEIDop.GmbID/DC.identifier">gmb-2025-466293</meta:user-defined>
    <meta:user-defined meta:name="OVERHEIDop.versieInformatie"/>
  </office:meta>
</office:document-meta>
</file>