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afslag ter hoogte van Veilingstraat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oktober 2025, <text:span text:style-name="nadrukvet">De Afslag t.h.v. Veilingstraat 56</text:span>, het kappen van een boom (2025-25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592</meta:user-defined>
    <dc:language>nl</dc:language>
    <meta:user-defined meta:name="OVERHEIDop.locatietype/OVERHEIDop.gebiedsmarkering">Adres</meta:user-defined>
    <meta:user-defined meta:name="DC.title">Aanvraag vergunning voor het kappen van een boom aan de afslag ter hoogte van Veilingstraat 56 te Nieuw-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2</meta:user-defined>
    <meta:user-defined meta:name="OVERHEIDop.GmbID/DC.identifier">gmb-2025-466292</meta:user-defined>
    <meta:user-defined meta:name="OVERHEIDop.versieInformatie"/>
  </office:meta>
</office:document-meta>
</file>