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Atithi Indian Restaurant Utrecht; nieuwe onderneming, Gildenkwartier 179, 3511DG Utrecht, GU-Z2025-0034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Gildenkwartier 179, 3511DG Utrecht</text:span>
          </text:p>
            <text:p text:style-name="common-al">
            <text:span text:style-name="nadrukvet">De aanvraag betreft het vestigen van: (Afhaalzaak), Atithi Indian Restaurant Utrecht; nieuwe onderneming.</text:span>
          </text:p>
            <text:p text:style-name="common-al">
            <text:span text:style-name="nadrukcur">Ons kenmerk: </text:span>GU-Z2025-0034337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29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9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9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34337</meta:user-defined>
    <meta:user-defined meta:name="DCTERMS.abstract">Aanvraag horecavergunning, Gildenkwartier 179, 3511DG Utrecht, GU-Z2025-0034337</meta:user-defined>
    <dc:language>nl</dc:language>
    <meta:user-defined meta:name="OVERHEIDop.locatietype/OVERHEIDop.gebiedsmarkering">Punt</meta:user-defined>
    <meta:user-defined meta:name="DC.title">Aanvraag horecavergunning, Atithi Indian Restaurant Utrecht; nieuwe onderneming, Gildenkwartier 179, 3511DG Utrecht, GU-Z2025-0034337</meta:user-defined>
    <meta:user-defined meta:name="OVERHEIDop.datumEindeReactietermijn">2025-11-21</meta:user-defined>
    <meta:user-defined meta:name="OVERHEIDop.terinzageleggingBG">https://jeleefomgeving.nl/inzien/002220647/83cd6f5e-b3f2-44c5-8eda-1456e298c094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90</meta:user-defined>
    <meta:user-defined meta:name="OVERHEIDop.GmbID/DC.identifier">gmb-2025-466290</meta:user-defined>
    <meta:user-defined meta:name="OVERHEIDop.versieInformatie"/>
  </office:meta>
</office:document-meta>
</file>