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het Uitvoeringsbesluit Afvalstoffenverordening gemeente Schouwen-Duiveland 2009</text:p>
      <text:section text:name="regeling_id1-3-2" text:style-name="regeling">
        <text:section text:name="aanhef_id1-3-2-1" text:style-name="aanhef">
          <text:section text:name="preambule_id1-3-2-1-1" text:style-name="preambule">
            <text:p text:style-name="al">Burgemeester en wethouders van Schouwen-Duiveland;</text:p>
            <text:p text:style-name="al"/>
            <text:list text:style-name="id1-3-2-1-1-3">
              <text:list-item text:style-override="id1-3-2-1-1-3-1">
                <text:number>•</text:number>
                <text:p text:style-name="al">gezien het voorstel van de afdeling Openbare Werken (OW) van 16 september 2025, met zaaknummer 1542982;</text:p>
              </text:list-item>
              <text:list-item text:style-override="id1-3-2-1-1-3-2">
                <text:number>•</text:number>
                <text:p text:style-name="al">Gelet op de bepaling in artikel 10 vierde lid Afvalstoffenverordening gemeente Schouwen-Duiveland 2009,</text:p>
              </text:list-item>
            </text:list>
            <text:p text:style-name="al">Overwegende dat aanvulling van de Afvalstoffenverordening gemeente Schouwen-Duiveland 2009 met de in dit besluit genoemde artikelen bijdraagt aan een goed en realistisch voorzieningenniveau,</text:p>
            <text:p text:style-name="al"/>
            <text:p text:style-name="al">Besluiten: het Uitvoeringsbesluit Afvalstoffenverordening gemeente Schouwen-Duiveland 2009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Uitvoeringsbesluit Afvalstoffenverordening gemeente Schouwen-Duiveland 2009 aan te vullen met artikel 6 lid 4a, lid 4b en lid 4c, luidende:</text:p>
            <text:p text:style-name="al"/>
            <text:p text:style-name="al">4. Gelet op artikel 10, vierde lid gelden de volgende nadere regels:</text:p>
            <text:list text:style-name="id1-3-2-2-1-5">
              <text:list-item text:style-override="id1-3-2-2-1-5">
                <text:number> a. </text:number>
                <text:p text:style-name="al">Als brengdepot, zijnde de locaties waar huishoudelijke afvalstoffen met uitzondering van (niet gescheiden) fijn huishoudelijk restafval en GFT ter inzameling kunnen worden aangeboden, wordt aangewezen de milieustraten van Zeeuwse Reinigingsdienst B.V.;</text:p>
              </text:list-item>
              <text:list-item text:style-override="id1-3-2-2-1-6">
                <text:number> b. </text:number>
                <text:p text:style-name="al">De wijze van aanbieding van afvalstoffen op de milieustraat plaatsvindt overeenkomstig de door Openbaar Lichaam Afvalstoffenverwerking Zeeland gestelde acceptatievoorwaarden en het toegangsbeleid;</text:p>
              </text:list-item>
              <text:list-item text:style-override="id1-3-2-2-1-7">
                <text:number> c. </text:number>
                <text:p text:style-name="al">De aanbieder van afvalstoffen moet zich op de milieustraat kunnen legitimeren en wordt alleen toegelaten met een door Zeeuwse Reinigingsdienst B.V. verstrekte Zeeuwse Afvalpas.</text:p>
                <text:p text:style-name="al"/>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Burgemeester en wethouders van Schouwen-Duiveland hebben op 16 september 2025 besloten,</text:span></text:p>
            <text:p><text:span text:style-name="functie">S.J.A. Bronsveld, Secretaris</text:span></text:p>
            <text:p><text:span text:style-name="functie">J.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628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8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8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DC.source">Wet Milieubeheer, art. 10.23, lid 1</meta:user-defined>
    <meta:user-defined meta:name="DC.source">Afvalstoffenverordening gemeente Schouwen-Duiveland 2009</meta:user-defined>
    <meta:user-defined meta:name="DCTERMS.alternative">Uitvoeringsbesluit Afvalstoffenverordening gemeente Schouwen-Duiveland 2009</meta:user-defined>
    <dc:language>nl</dc:language>
    <meta:user-defined meta:name="OVERHEIDop.locatietype/OVERHEIDop.gebiedsmarkering">Gemeente</meta:user-defined>
    <meta:user-defined meta:name="DC.title">Uitvoeringsbesluit Afvalstoffenverordening gemeente Schouwen-Duiveland 2009</meta:user-defined>
    <meta:user-defined meta:name="DCTERMS.W3CDTF/DCTERMS.available">2025-10-28</meta:user-defined>
    <meta:user-defined meta:name="DCTERMS.W3CDTF/OVERHEIDop.jaargang">2025</meta:user-defined>
    <meta:user-defined meta:name="OVERHEIDop.publicationIssue">466287</meta:user-defined>
    <meta:user-defined meta:name="OVERHEIDop.betreftRegeling">CVDR28899_3</meta:user-defined>
    <meta:user-defined meta:name="xs:date/OVERHEIDop.startdatum">2025-10-29</meta:user-defined>
    <meta:user-defined meta:name="OVERHEIDop.GmbID/DC.identifier">gmb-2025-466287</meta:user-defined>
    <meta:user-defined meta:name="OVERHEIDop.versieInformatie"/>
  </office:meta>
</office:document-meta>
</file>