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nabij Huizingsbrinkweg 41, nabij Pannekoekendijk 81 en Dommerskanaal NZ tegen over Dommersweg 28 te Emmen, Erica en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/ERICA/NIEUW-AMSTERDAM</text:span>
          </text:p>
            <text:p text:style-name="common-al">22 oktober 2025, <text:span text:style-name="nadrukvet">nabij Huizingsbrinkweg 41, nabij Pannekoekendijk 81, Dommerskanaal NZ t.o. Dommersweg 28</text:span>, het kappen van 3 bomen (noodkap) (2025-259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5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aan nabij Huizingsbrinkweg 41, nabij Pannekoekendijk 81 en Dommerskanaal NZ tegen over Dommersweg 28 te Emmen, Erica en Nieuw-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86</meta:user-defined>
    <meta:user-defined meta:name="OVERHEIDop.GmbID/DC.identifier">gmb-2025-466286</meta:user-defined>
    <meta:user-defined meta:name="OVERHEIDop.versieInformatie"/>
  </office:meta>
</office:document-meta>
</file>