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ndelaberen van een linde en een kastanjeboom aan de Potsenweg 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5 een besluit genomen op de aanvraag met zaaknummer Z2025-00003588 voor een Omgevingsvergunning voor het kandelaberen van een linde en een kastanjeboom op locatie Potsenweg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628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88</meta:user-defined>
    <meta:user-defined meta:name="DCTERMS.abstract">Betreft: Beschikking op aanvraag op locatie Potsenweg 6 in Hengelo</meta:user-defined>
    <dc:language>nl</dc:language>
    <meta:user-defined meta:name="OVERHEIDop.locatietype/OVERHEIDop.gebiedsmarkering">Vlak</meta:user-defined>
    <meta:user-defined meta:name="DC.title">Kennisgeving besluit op Omgevingsvergunning; kandelaberen van een linde en een kastanjeboom aan de Potsenweg 6 in Hengelo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6285</meta:user-defined>
    <meta:user-defined meta:name="OVERHEIDop.GmbID/DC.identifier">gmb-2025-466285</meta:user-defined>
    <meta:user-defined meta:name="OVERHEIDop.versieInformatie"/>
  </office:meta>
</office:document-meta>
</file>