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stiging van erfdienstbaarheid voor toegangsweg ten behoeve van onderhoud aan de Geleenbeek door Waterschap Limbur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uth</text:p>
                  </table:table-cell>
                  <table:table-cell table:style-name="entry" table:number-rows-spanned="1" table:number-columns-spanned="1">
                    <text:p text:style-name="table_al">Heisterbrug (ongenummerd)</text:p>
                  </table:table-cell>
                  <table:table-cell table:style-name="entry" table:number-rows-spanned="1" table:number-columns-spanned="1">
                    <text:p text:style-name="table_al">SNN00 D 3317 G0000</text:p>
                  </table:table-cell>
                  <table:table-cell table:style-name="entry" table:number-rows-spanned="1" table:number-columns-spanned="1">
                    <text:p text:style-name="table_al">594</text:p>
                  </table:table-cell>
                </table:table-row>
              </table:table>
              <text:p text:style-name="table_bottom"/>
            </text:section>
            <text:p text:style-name="common-al">
            <text:span text:style-name="nadrukvet">Voornemen tot enkelvoudige gunning</text:span>
          </text:p>
            <text:p text:style-name="common-al">De gemeente Beekdaelen is voornemens om voor bovengenoemde locatie een erfdienstbaarheid te vestigen voor onbepaalde tijd voor een toegangsweg ten behoeve van onderhoud aan de Geleenbeek door Waterschap Limburg.</text:p>
            <text:p text:style-name="common-al">
            <text:span text:style-name="nadrukvet">Criteria en motivering</text:span>
          </text:p>
            <text:p text:style-name="common-al">De gemeente en het Waterschap Limburg willen de erfdienstbaarheid op dit perceel vestigen voor een onbepaalde tijd. De erfdienstbaarheid is bedoeld voor de toegang ten behoeve van onderhoud aan de Geleenbeek. De huidige toegangsweg is te smal geworden en verbreding ervan is niet mogelijk. </text:p>
            <text:p text:style-name="common-al">
            <text:span text:style-name="nadrukcur">Algemeen</text:span>
          </text:p>
            <text:p text:style-name="common-al">De gemeente heeft geen (toekomstige) plannen met de locatie en de gewenste invulling voldoet aan het vigerende bestemmingsplan dat op de locatie rust. Waterschap Limburg of de door haar gecontracteerde bedrijven zijn de enige partijen die onderhoud aan de Geleenbeek kunnen en mogen uitvoeren. Daarom is de gemeente als belanghebbende van mening dat het Waterschap Limburg de enige gevoeglijke gegadigde is voor deze erfdienstbaarheid. </text:p>
            <text:p text:style-name="common-al">
            <text:span text:style-name="nadrukcur">Lokaal en algemeen belang </text:span>
          </text:p>
            <text:p text:style-name="common-al">Het plegen van onderhoud aan de Geleenbeek is van essentieel belang voor de beek en haar omgeving. Omdat het verbreden van de huidige toegangsweg niet mogelijk is heeft het Waterschap contact opgenomen met de gemeente om een nieuwe toegangsweg over het hierboven genoemde perceel aan te leggen. De gemeente is belanghebbende, mede omdat zij eigenaar is van het hierboven genoemde perceel, maar ook omdat het voor haar van essentieel belang is dat de Geleenbeek goed onderhouden wordt. De gemeente wil dan ook haar medewerking verlenen aan het beschikbaar stellen van een strook grond voor de aanleg van een goede toegangsweg om met het benodigde materieel te komen en te gaan van de openbare weg naar de Geleenbeek.</text:p>
            <text:p text:style-name="common-al">
            <text:span text:style-name="nadrukcur">Locatie </text:span>
          </text:p>
            <text:p text:style-name="common-al">Het is een bewuste keuze om op het hierboven genoemde perceel de toegangsweg (vestiging erfdienstbaarheid) aan te leggen vanwege de goede bereikbarheid en omdat er nu en in de toekomst geen hinder ontstaat voor de omliggende (particuliere) percelen.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2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van erfdienstbaarheid voor toegangsweg ten behoeve van onderhoud aan de Geleenbeek door Waterschap Limburg</meta:user-defined>
    <meta:user-defined meta:name="DCTERMS.W3CDTF/DCTERMS.available">2025-10-29</meta:user-defined>
    <meta:user-defined meta:name="DCTERMS.W3CDTF/OVERHEIDop.jaargang">2025</meta:user-defined>
    <meta:user-defined meta:name="OVERHEIDop.publicationIssue">466281</meta:user-defined>
    <meta:user-defined meta:name="OVERHEIDop.GmbID/DC.identifier">gmb-2025-466281</meta:user-defined>
    <meta:user-defined meta:name="OVERHEIDop.versieInformatie"/>
  </office:meta>
</office:document-meta>
</file>