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bijgebouw tot woning, Grens 11, 5111 E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0-10-2025 een aanvraag omgevingsvergunning hebben ontvangen voor het verbouwen van een bijgebouw tot woning op het adres Grens 11, 5111 EA Baarle-Nassau (11244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62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486</meta:user-defined>
    <dc:language>nl</dc:language>
    <meta:user-defined meta:name="OVERHEIDop.locatietype/OVERHEIDop.gebiedsmarkering">Punt</meta:user-defined>
    <meta:user-defined meta:name="DC.title">Ingekomen aanvraag omgevingsvergunning, het verbouwen van een bijgebouw tot woning, Grens 11, 5111 EA Baarle-Nassau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80</meta:user-defined>
    <meta:user-defined meta:name="OVERHEIDop.GmbID/DC.identifier">gmb-2025-466280</meta:user-defined>
    <meta:user-defined meta:name="OVERHEIDop.versieInformatie"/>
  </office:meta>
</office:document-meta>
</file>