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Café Lazarus op het adres Wilhelminastraat 1, 4564AC Sint Jansteen.</text:p>
      <text:section text:name="regeling_id1-3-2" text:style-name="regeling">
        <text:section text:name="aanhef_id1-3-2-1" text:style-name="aanhef">
          <text:section text:name="preambule_id1-3-2-1-1" text:style-name="preambule">
            <text:p text:style-name="al">De gemeente Hulst heeft op 22 oktober 2025 een besluit genomen op de aanvraag om exploitatievergunning voor het horecabedrijf Café Lazarus op het adres Wilhelminastraat 1, 4564AC Sint Jansteen.</text:p>
            <text:p text:style-name="al">De exploitatievergunning is verleend en op 24 oktober 2025 verzonden.</text:p>
            <text:p text:style-name="al">Het betreft zaaknummer 856821.</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62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nummer 856821</meta:user-defined>
    <meta:user-defined meta:name="DCTERMS.abstract">exploitatievergunning horecabedrijf Café Lazarus</meta:user-defined>
    <dc:language>nl</dc:language>
    <meta:user-defined meta:name="OVERHEIDop.locatietype/OVERHEIDop.gebiedsmarkering">Adres</meta:user-defined>
    <meta:user-defined meta:name="DC.title">Kennisgeving besluit exploitatievergunning horecabedrijf Café Lazarus op het adres Wilhelminastraat 1, 4564AC Sint Jansteen.</meta:user-defined>
    <meta:user-defined meta:name="DCTERMS.W3CDTF/DCTERMS.available">2025-10-28</meta:user-defined>
    <meta:user-defined meta:name="DCTERMS.W3CDTF/OVERHEIDop.jaargang">2025</meta:user-defined>
    <meta:user-defined meta:name="OVERHEIDop.publicationIssue">466276</meta:user-defined>
    <meta:user-defined meta:name="OVERHEIDop.GmbID/DC.identifier">gmb-2025-466276</meta:user-defined>
    <meta:user-defined meta:name="OVERHEIDop.versieInformatie"/>
  </office:meta>
</office:document-meta>
</file>