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ksenkruid 1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1968 voor het plaatsen van een vlonder/steiger op het perceel  op locatie Heksenkruid 13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62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68</meta:user-defined>
    <meta:user-defined meta:name="DCTERMS.abstract">Betreft: Besluit op locatie Heksenkruid 13 in Muiden</meta:user-defined>
    <dc:language>nl</dc:language>
    <meta:user-defined meta:name="DC.title">Verleende omgevingsvergunning Heksenkruid 13 in Muiden</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773</meta:user-defined>
    <meta:user-defined meta:name="OVERHEIDop.publicationIssue">466270</meta:user-defined>
    <meta:user-defined meta:name="OVERHEIDop.GmbID/DC.identifier">gmb-2025-466270</meta:user-defined>
    <meta:user-defined meta:name="OVERHEIDop.versieInformatie"/>
  </office:meta>
</office:document-meta>
</file>