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luifrotonde aan de kruising van Laan van de Marel en Hout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oktober 2025, <text:span text:style-name="nadrukvet">kruising Laan van de Marel – Houtweg</text:span>, het aanleggen van een kluifrotonde (2025-25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6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4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kluifrotonde aan de kruising van Laan van de Marel en Houtweg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65</meta:user-defined>
    <meta:user-defined meta:name="OVERHEIDop.GmbID/DC.identifier">gmb-2025-466265</meta:user-defined>
    <meta:user-defined meta:name="OVERHEIDop.versieInformatie"/>
  </office:meta>
</office:document-meta>
</file>