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Vogelenzangseweg (Kadastraal perceel BMD00G687)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hebben we een aanvraag ontvangen voor het kappen van twee bomen op de Vogelenzangseweg (Kadastraal perceel BMD00G687) in Vogelenzang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626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6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6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9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kap Vogelenzangseweg (Kadastraal perceel BMD00G687) Vogelenzan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63</meta:user-defined>
    <meta:user-defined meta:name="OVERHEIDop.GmbID/DC.identifier">gmb-2025-466263</meta:user-defined>
    <meta:user-defined meta:name="OVERHEIDop.versieInformatie"/>
  </office:meta>
</office:document-meta>
</file>