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wetvergunning Keetweg 3 in Heerde: het uitoefenen van het horecabedrijf Watermolen van Rakhorst</text:p>
            <text:p text:style-name="common-al"/>
            <text:p text:style-name="last-al">De burgemeester van Heerde maakt bekend dat hij op 26 november 2024 een Alcoholwetvergunning heeft verleend voor het uitoefenen van een horecabedrijf op het perceel Keetweg 3 in Heerde (verzenddatum: 26 november 2024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www.heerde.nl/bezwaa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625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40882</meta:user-defined>
    <meta:user-defined meta:name="DCTERMS.abstract">Verleende Alcoholwetvergunning Keetweg 3 Heerde 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58</meta:user-defined>
    <meta:user-defined meta:name="OVERHEIDop.GmbID/DC.identifier">gmb-2025-466258</meta:user-defined>
    <meta:user-defined meta:name="OVERHEIDop.versieInformatie"/>
  </office:meta>
</office:document-meta>
</file>