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gevelbekleding aan Drieteenspecht 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 oktober 2025, <text:span text:style-name="nadrukvet">Drieteenspecht 4</text:span>, het vervangen van gevelbekleding (2025-2536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625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5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5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536</meta:user-defined>
    <dc:language>nl</dc:language>
    <meta:user-defined meta:name="OVERHEIDop.locatietype/OVERHEIDop.gebiedsmarkering">Adres</meta:user-defined>
    <meta:user-defined meta:name="DC.title">Aanvraag vergunning voor het vervangen van gevelbekleding aan Drieteenspecht 4 te Emm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257</meta:user-defined>
    <meta:user-defined meta:name="OVERHEIDop.GmbID/DC.identifier">gmb-2025-466257</meta:user-defined>
    <meta:user-defined meta:name="OVERHEIDop.versieInformatie"/>
  </office:meta>
</office:document-meta>
</file>