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Achter het Kanaal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oktober 2025, <text:span text:style-name="nadrukvet">Achter het Kanaal 19</text:span>, het verbouwen en uitbreiden van een woning (2025-255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5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59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Achter het Kanaal 19 te Em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52</meta:user-defined>
    <meta:user-defined meta:name="OVERHEIDop.GmbID/DC.identifier">gmb-2025-466252</meta:user-defined>
    <meta:user-defined meta:name="OVERHEIDop.versieInformatie"/>
  </office:meta>
</office:document-meta>
</file>