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orvelplein 178, 5025J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augustus 2025, geregistreerd onder zaak(nummer) <text:span text:style-name="nadrukvet">Z2025-00009860</text:span>, aangaande:</text:p>
            <text:p text:style-name="common-al">Omschrijving/naam: <text:span text:style-name="nadrukvet">Verbouwing en plaatsen van een opbouw</text:span></text:p>
            <text:p text:style-name="common-al">Locatie/adres: <text:span text:style-name="nadrukvet">Korvelplein 178, 5025JX Tilburg</text:span></text:p>
            <text:p text:style-name="common-al">Door het verlengen van de behandeltijd/beslistermijn eindigt deze momenteel op <text:span text:style-name="nadrukvet">6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8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860</meta:user-defined>
    <meta:user-defined meta:name="DCTERMS.abstract">Z2025-00009860 - Verbouwing en plaatsen van een opbouw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rvelplein 178, 5025JX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50</meta:user-defined>
    <meta:user-defined meta:name="OVERHEIDop.GmbID/DC.identifier">gmb-2025-466250</meta:user-defined>
    <meta:user-defined meta:name="OVERHEIDop.versieInformatie"/>
  </office:meta>
</office:document-meta>
</file>