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fkensweg 9,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voor een omgevingsvergunning met zaaknummer <text:span text:style-name="nadrukvet">91540-2025</text:span>.</text:p>
            <text:p text:style-name="common-al">De zaak betreft locatie Heufkensweg 9 5403 PJ Uden en heeft de omschrijving het "verbouw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2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5402025</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ufkensweg 9, 5403 PJ Uden</meta:user-defined>
    <meta:user-defined meta:name="DCTERMS.W3CDTF/DCTERMS.available">2025-10-28</meta:user-defined>
    <meta:user-defined meta:name="DCTERMS.W3CDTF/OVERHEIDop.jaargang">2025</meta:user-defined>
    <meta:user-defined meta:name="OVERHEIDop.publicationIssue">466241</meta:user-defined>
    <meta:user-defined meta:name="OVERHEIDop.GmbID/DC.identifier">gmb-2025-466241</meta:user-defined>
    <meta:user-defined meta:name="OVERHEIDop.versieInformatie"/>
  </office:meta>
</office:document-meta>
</file>