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name grond</text:span>  </text:p>
            <text:p text:style-name="common-al">Burgemeester en wethouders maken bekend dat zij een ontheffing hebben verleend op grond van artikel 8.1.1. van de Verordening Fysieke Leefomgeving voor:    </text:p>
            <text:p text:style-name="common-al"/>
            <text:p text:style-name="last-al">Het innemen van gemeentegrond voor het plaatsen van een oplegger met hijskraan aan de Stadhoudersstraat ter hoogte van nummer 70 in Rijswijk. Dit ten behoeve van het laden en lossen van goederen. De ontheffing is geldend op 27 oktober 2025 van 08:30 uur tot 11:30 uur. De ontheffing is verzonden op 24 okto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624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4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4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08130808</meta:user-defined>
    <dc:language>nl</dc:language>
    <meta:user-defined meta:name="OVERHEIDop.locatietype/OVERHEIDop.gebiedsmarkering">Punt</meta:user-defined>
    <meta:user-defined meta:name="DC.title">Ingebruikname openbare grond vergunningen</meta:user-defined>
    <meta:user-defined meta:name="DCTERMS.W3CDTF/DCTERMS.available">2025-10-28</meta:user-defined>
    <meta:user-defined meta:name="DCTERMS.W3CDTF/OVERHEIDop.jaargang">2025</meta:user-defined>
    <meta:user-defined meta:name="OVERHEIDop.publicationIssue">466240</meta:user-defined>
    <meta:user-defined meta:name="OVERHEIDop.GmbID/DC.identifier">gmb-2025-466240</meta:user-defined>
    <meta:user-defined meta:name="OVERHEIDop.versieInformatie"/>
  </office:meta>
</office:document-meta>
</file>