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-43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-02-2025</text:span><text:span text:style-name="nadrukvet"/>een besluit genomen op de aanvraag met zaaknummer 02430000200479 voor kappen 2 bomen op locatie Korhoenlaan 1-43, 3847 LL Harderwijk.</text:p>
            <text:p text:style-name="common-al">De vergunning is verleend voor kappen met herplantplicht voor 1 boom en geweigerd voor 1 boom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4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6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0479</meta:user-defined>
    <dc:language>nl</dc:language>
    <meta:user-defined meta:name="OVERHEIDop.locatietype/OVERHEIDop.gebiedsmarkering">Punt</meta:user-defined>
    <meta:user-defined meta:name="DC.title">Besluit aanvraag omgevingsvergunning, Korhoenlaan 1-43, 3847 LL Harderw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24</meta:user-defined>
    <meta:user-defined meta:name="OVERHEIDop.GmbID/DC.identifier">gmb-2025-46624</meta:user-defined>
    <meta:user-defined meta:name="OVERHEIDop.versieInformatie"/>
  </office:meta>
</office:document-meta>
</file>