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Kleine Houtweg 83 2012CC Haarlem, 0392-2025-0119316, een aanwezigheidsvergunning voor 2 kansspelautomaten, verzonden 2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9316</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geweigerd, Kleine Houtweg 83 2012CC Haarlem, 0392-2025-0119316, een aanwezigheidsvergunning voor 2 kansspelautomaten, verzonden 24-10-2025</meta:user-defined>
    <meta:user-defined meta:name="DCTERMS.W3CDTF/DCTERMS.available">2025-10-28</meta:user-defined>
    <meta:user-defined meta:name="DCTERMS.W3CDTF/OVERHEIDop.jaargang">2025</meta:user-defined>
    <meta:user-defined meta:name="OVERHEIDop.publicationIssue">466239</meta:user-defined>
    <meta:user-defined meta:name="OVERHEIDop.GmbID/DC.identifier">gmb-2025-466239</meta:user-defined>
    <meta:user-defined meta:name="OVERHEIDop.versieInformatie"/>
  </office:meta>
</office:document-meta>
</file>