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Brigidastraat 47 te Ba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een boom ter hoogte van Brigidastraat 47 te Bavel op de Bomenkaart; vergunningsplichtige houtopstanden als waardevol op te nemen. </text:p>
            <text:p text:style-name="common-al">
            <text:span text:style-name="nadrukcur">1 paardenkastanje</text:span>
          </text:p>
            <text:p text:style-name="common-al">
            <text:span text:style-name="nadrukcur">perceel GNK01 K 03297 G 0000</text:span>
          </text:p>
            <text:p text:style-name="common-al">
            <text:span text:style-name="nadrukcur">locatie Bomenkaart Brigidastaat 47</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2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zoek tot het aanwijzen van waardevolle houtopstand(en) – Brigidastraat 47 te Bavel</meta:user-defined>
    <meta:user-defined meta:name="DCTERMS.W3CDTF/DCTERMS.available">2025-10-29</meta:user-defined>
    <meta:user-defined meta:name="DCTERMS.W3CDTF/OVERHEIDop.jaargang">2025</meta:user-defined>
    <meta:user-defined meta:name="OVERHEIDop.publicationIssue">466234</meta:user-defined>
    <meta:user-defined meta:name="OVERHEIDop.GmbID/DC.identifier">gmb-2025-466234</meta:user-defined>
    <meta:user-defined meta:name="OVERHEIDop.versieInformatie"/>
  </office:meta>
</office:document-meta>
</file>