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Regionaal deelfietsensysteem</text:p>
      <text:section text:name="regeling_id1-3-2" text:style-name="regeling">
        <text:section text:name="aanhef_id1-3-2-1" text:style-name="aanhef">
          <text:section text:name="preambule_id1-3-2-1-1" text:style-name="preambule">
            <text:p text:style-name="al">Het college van burgemeester en wethouders en de burgemeester van de gemeente Huizen, ieder voor zover het de eigen bevoegdheid betreft,</text:p>
            <text:p text:style-name="al"/>
            <text:p text:style-name="al">gelet op Afdeling 10.1.1. van de Algemene wet bestuursrecht;</text:p>
            <text:p text:style-name="al"/>
            <text:p text:style-name="al">gelet op artikel 160 en artikel 171 van de Gemeentewet en artikel 2.11a van de Aanbestedingswet 2012;</text:p>
            <text:p text:style-name="al"/>
            <text:p text:style-name="al">gelet op de Samenwerkingsovereenkomst Regionale deelfietsensysteem, besluit van het college van burgemeester en wethouders van de gemeente Huizen, D.1889094 d.d. 3 juni 2025;</text:p>
            <text:p text:style-name="al"/>
            <text:p text:style-name="al">overwegende dat:</text:p>
            <text:p text:style-name="al"/>
            <text:list text:style-name="id1-3-2-1-1-11">
              <text:list-item text:style-override="id1-3-2-1-1-11-1">
                <text:number>A.</text:number>
                <text:p text:style-name="al">De provincies Noord-Holland en Utrecht en de gemeenten Amersfoort, Baarn, Blaricum, Eemnes, Gooise Meren, Hilversum, Huizen, Laren, Nijkerk, Soest en Wijdemeren (hierna: partijen) gezamenlijk een regionaal deelfietsensysteem ontwikkelen en daartoe een concessie wensen te verlenen;</text:p>
              </text:list-item>
              <text:list-item text:style-override="id1-3-2-1-1-11-2">
                <text:number>B.</text:number>
                <text:p text:style-name="al">de partijen zelfstandig verantwoordelijk zijn voor het nakomen van hun verplichtingen op grond van de Aanbestedingswet 2012 alsmede het Burgerlijk Wetboek en deze verantwoordelijkheid gezamenlijk vormgeven gedurende de aanbestedingsprocedure alsmede de looptijd van de concessieverlening;</text:p>
              </text:list-item>
              <text:list-item text:style-override="id1-3-2-1-1-11-3">
                <text:number>C.</text:number>
                <text:p text:style-name="al">de provincie Noord-Holland als penvoerder van de aanbesteding en concessieovereenkomst wordt aangewezen;</text:p>
              </text:list-item>
              <text:list-item text:style-override="id1-3-2-1-1-11-4">
                <text:number>D.</text:number>
                <text:p text:style-name="al">de provincie Noord-Holland instemt met het aan haar verleende mandaat, volmacht en machtiging voor de aanbestedingsprocedure, het sluiten van de concessieovereenkomst en het uitvoeren van de opdrachtgeversrol namens de partijen;</text:p>
              </text:list-item>
            </text:list>
            <text:p text:style-name="al">B e s l u i t e n :</text:p>
            <text:p text:style-name="al"/>
            <text:p text:style-name="al">Vast te stellen <text:span text:style-name="nadrukvet">het besluit mandaat, volmacht en machtiging Regionaal deelfietsensystee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Gedeputeerde Staten en de Commissaris van de Koning wordt mandaat, volmacht en machtiging verleend om in het kader van de gezamenlijke Europese aanbesteding ‘Regionaal deelfietsensysteem’ als ‘penvoerder’ de volgende (rechts)handelingen uit te voeren en de besluiten daartoe te nemen.</text:p>
            <text:list text:style-name="id1-3-2-2-1-3">
              <text:list-item text:style-override="id1-3-2-2-1-3-1">
                <text:number>a.</text:number>
                <text:p text:style-name="al">het publiceren van aanbestedingsdocumenten;</text:p>
              </text:list-item>
              <text:list-item text:style-override="id1-3-2-2-1-3-2">
                <text:number>b.</text:number>
                <text:p text:style-name="al">het opstellen en publiceren van één of meerdere nota’s van inlichtingen, inclusief de definitieve inhoud van de (concept) overeenkomst;</text:p>
              </text:list-item>
              <text:list-item text:style-override="id1-3-2-2-1-3-3">
                <text:number>c.</text:number>
                <text:p text:style-name="al">het in ontvangst nemen van inschrijvingen, deze te openen en te beoordelen;</text:p>
              </text:list-item>
              <text:list-item text:style-override="id1-3-2-2-1-3-4">
                <text:number>d.</text:number>
                <text:p text:style-name="al">het opstellen en publiceren van de gunningsbeslissing en gunning;</text:p>
              </text:list-item>
              <text:list-item text:style-override="id1-3-2-2-1-3-5">
                <text:number>e.</text:number>
                <text:p text:style-name="al">het behandelen van klachten conform de klachtenregeling aanbestedingen van de provincie Noord Holland;</text:p>
              </text:list-item>
              <text:list-item text:style-override="id1-3-2-2-1-3-6">
                <text:number>f.</text:number>
                <text:p text:style-name="al">de concessieovereenkomst aan te gaan en te ondertekenen met de aanbieder die als nummer één in de rangorde van de beoordeling van de aanbesteding is geëindigd;</text:p>
              </text:list-item>
              <text:list-item text:style-override="id1-3-2-2-1-3-7">
                <text:number>g.</text:number>
                <text:p text:style-name="al">het beheren en managen van de gesloten concessieovereenkomst, waaronder evaluatie en aanpassing binnen de kaders van de concessieverlening en besluiten tot verlenging en beëindiging;</text:p>
              </text:list-item>
              <text:list-item text:style-override="id1-3-2-2-1-3-8">
                <text:number>h.</text:number>
                <text:p text:style-name="al">het verrichten van alle voor vorenstaande punten benodigde (feitelijke) (rechts)handelin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gemeente levert een actieve bijdrage en geeft inzicht in de gegevens die nodig zijn bij de onder artikel 1 genoemde bevoegdheden en werkzaamheden. De provincie Noord-Holland dient te vertrouwen op de juistheid van de verleende gegevens.</text:p>
              </text:list-item>
              <text:list-item text:style-override="id1-3-2-2-2-3">
                <text:number>2.</text:number>
                <text:p text:style-name="al">In het geval van rechterlijke procedures zal de penvoerder de gemeente onverwijld op de hoogte stellen van ontvangen of te betekenen dagvaarding(en). Hierbij zal penvoerder de situatie duiden en onderbouwen waarom een rechterlijke procedure noodzakelijk is. De gemeente zal aan de penvoerder dan wel aan de door penvoerder aangedragen advocaat de benodigde (proces)machtiging verlenen.</text:p>
              </text:list-item>
            </text:list>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list text:style-name="id1-3-2-2-3-3">
              <text:list-item text:style-override="id1-3-2-2-3-3-1">
                <text:number>a.</text:number>
                <text:p text:style-name="al">De uitoefening van het mandaat, de volmacht en de machtiging vindt in goed overleg, binnen de ‘Werkgroep Regionaal deelfietsensysteem’ en de ‘Stuurgroep Regionaal deelfietsensysteem’, plaats. De gemeente draagt zorg voor een eigen bevoegde vertegenwoordiging in deze groepen. </text:p>
              </text:list-item>
              <text:list-item text:style-override="id1-3-2-2-3-3-2">
                <text:number>b.</text:number>
                <text:p text:style-name="al">De provincie Noord-Holland draagt als penvoerder zorg voor een adequaat beheer van alle relevante documenten en andersoortige informatie en verstrekt informatie op eerste verzoek daartoe;</text:p>
              </text:list-item>
              <text:list-item text:style-override="id1-3-2-2-3-3-3">
                <text:number>c.</text:number>
                <text:p text:style-name="al">De gemeente ontvangt alle te publiceren documenten voordat deze gepubliceerd worden. De gemeente heeft tien werkdagen om te reageren indien zij het niet eens is met de inhoud van de documenten. Zonder tegenbericht binnen deze termijn staat het de provincie Noord-Holland vrij om de documenten te publiceren.</text:p>
              </text:list-item>
              <text:list-item text:style-override="id1-3-2-2-3-3-4">
                <text:number>d.</text:number>
                <text:p text:style-name="al">De provincie Noord-Holland voert de aanbestedingsprocedure uit via het elektronische platform TenderNed.</text:p>
              </text:list-item>
              <text:list-item text:style-override="id1-3-2-2-3-3-5">
                <text:number>e.</text:number>
                <text:p text:style-name="al">De provincie Noord-Holland draagt zorg voor de overdracht van het volledige elektronische aanbestedingsdossier na afronding van de aanbestedingsprocedure aan de gemeente ten behoeve van haar archiveringsplicht.</text:p>
              </text:list-item>
            </text:list>
          </text:section>
          <text:section text:name="artikel_id1-3-2-2-4" text:style-name="artikel">
            <text:p text:style-name="artikel_kop_titel"><text:span text:style-name="artikel_kop_label">Artikel</text:span> <text:span text:style-name="artikel_kop_nr">4</text:span> </text:p>
            <text:p text:style-name="al">Gedeputeerde Staten en de Commissaris van de Koning mogen ondermandaat/ondervolmacht verlenen aan hun ondergeschikten. Op ondermandaat en ondervolmacht zijn de bepalingen van dit besluit overeenkomstige van toepassing. </text:p>
          </text:section>
          <text:section text:name="artikel_id1-3-2-2-5" text:style-name="artikel">
            <text:p text:style-name="artikel_kop_titel"><text:span text:style-name="artikel_kop_label">Artikel</text:span> <text:span text:style-name="artikel_kop_nr">5</text:span> </text:p>
            <text:p text:style-name="al">Gedeputeerde Staten en de Commissaris van de Koning verrichten de rechtshandelingen en de feitelijke handelingen in overeenstemming met de algemene beginselen van behoorlijk bestuur en de Aanbestedingswet 2012.</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treedt in werking op de dag na de bekendmaking ervan.</text:p>
              </text:list-item>
              <text:list-item text:style-override="id1-3-2-2-6-3">
                <text:number>2.</text:number>
                <text:p text:style-name="al">Dit besluit duurt tot het einde van de looptijd van de concessieovereenkomst, of zoveel eerder als door het college van burgemeester en wethouders en de burgemeester van de gemeente Huizen schriftelijk aan de provincie Noord-Holland mededelen.</text:p>
              </text:list-item>
              <text:list-item text:style-override="id1-3-2-2-6-4">
                <text:number>3.</text:number>
                <text:p text:style-name="al">Dit besluit wordt aangehaald onder haar citeertitel ‘Besluit mandaat, volmacht en machtiging Regionaal deelfietsensysteem’.</text:p>
              </text:list-item>
            </text:list>
          </text:section>
        </text:section>
        <text:section text:name="regeling-sluiting_id1-3-2-3" text:style-name="regeling-sluiting">
          <text:section text:name="ondertekening_id1-3-2-3-1">
            <text:p><text:span text:style-name="functie">Aldus vastgesteld op 22 oktober 2025</text:span></text:p>
            <text:p><text:span text:style-name="functie"/></text:p>
          </text:section>
          <text:section text:name="ondertekening_id1-3-2-3-2">
            <text:p><text:span text:style-name="functie"/></text:p>
            <text:p><text:span text:style-name="functie">het college van burgemeester en wethouders van gemeente Huizen,</text:span></text:p>
            <text:p><text:span text:style-name="functie"/></text:p>
          </text:section>
          <text:section text:name="ondertekening_id1-3-2-3-3">
            <text:p><text:span text:style-name="functie"/></text:p>
            <text:p><text:span text:style-name="functie">J. Cnossen </text:span></text:p>
            <text:p><text:span text:style-name="functie">secretaris </text:span></text:p>
            <text:p><text:span text:style-name="functie"/></text:p>
          </text:section>
          <text:section text:name="ondertekening_id1-3-2-3-4">
            <text:p><text:span text:style-name="functie"/></text:p>
            <text:p><text:span text:style-name="functie">N. Meij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62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rtikel 2.11a van de Aanbestedingswet 2012]|[1.0:c:BWBR0032203&amp;artikel=2.11a&amp;g=2025-09-01</meta:user-defined>
    <meta:user-defined meta:name="OVERHEIDop.referentienummer">D.1889094</meta:user-defined>
    <meta:user-defined meta:name="DCTERMS.alternative">Besluit mandaat, volmacht en machtiging Regionaal deelfietsensysteem</meta:user-defined>
    <dc:language>nl</dc:language>
    <meta:user-defined meta:name="OVERHEIDop.locatietype/OVERHEIDop.gebiedsmarkering">Gemeente</meta:user-defined>
    <meta:user-defined meta:name="DC.title">Besluit mandaat, volmacht en machtiging Regionaal deelfietsensysteem</meta:user-defined>
    <meta:user-defined meta:name="DCTERMS.W3CDTF/DCTERMS.available">2025-10-29</meta:user-defined>
    <meta:user-defined meta:name="DCTERMS.W3CDTF/OVERHEIDop.jaargang">2025</meta:user-defined>
    <meta:user-defined meta:name="OVERHEIDop.publicationIssue">466232</meta:user-defined>
    <meta:user-defined meta:name="OVERHEIDop.betreftRegeling">CVDR746017_1</meta:user-defined>
    <meta:user-defined meta:name="OVERHEIDop.GmbID/DC.identifier">gmb-2025-466232</meta:user-defined>
    <meta:user-defined meta:name="xs:date/OVERHEIDop.startdatum">2025-10-30</meta:user-defined>
    <meta:user-defined meta:name="OVERHEIDop.versieInformatie"/>
  </office:meta>
</office:document-meta>
</file>