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mwand in de Kooyhaven inclusief nieuwe ankers, Kade op perceel C, 4910 en 4722 t.h.v. het adres Loswal 2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de damwand in de Kooyhaven inclusief nieuwe ankers op locatie Kade op perceel C, 4910 en 4722 t.h.v. het adres Loswal 2 te Papendrecht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2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5</meta:user-defined>
    <meta:user-defined meta:name="DCTERMS.abstract">Betreft:  Besluit op locatie Kade op perceel C, 4910 en 4722 t.h.v. het adres Loswal 2 te Papendrecht </meta:user-defined>
    <dc:language>nl</dc:language>
    <meta:user-defined meta:name="OVERHEIDop.locatietype/OVERHEIDop.gebiedsmarkering">Punt</meta:user-defined>
    <meta:user-defined meta:name="OVERHEIDop.locatietype/OVERHEIDop.gebiedsmarkering">Vlak</meta:user-defined>
    <meta:user-defined meta:name="DC.title">Toestemming voor het vervangen van de damwand in de Kooyhaven inclusief nieuwe ankers, Kade op perceel C, 4910 en 4722 t.h.v. het adres Loswal 2 te Papendrecht</meta:user-defined>
    <meta:user-defined meta:name="DCTERMS.W3CDTF/DCTERMS.available">2025-10-29</meta:user-defined>
    <meta:user-defined meta:name="DCTERMS.W3CDTF/OVERHEIDop.jaargang">2025</meta:user-defined>
    <meta:user-defined meta:name="OVERHEIDop.publicationIssue">466226</meta:user-defined>
    <meta:user-defined meta:name="OVERHEIDop.GmbID/DC.identifier">gmb-2025-466226</meta:user-defined>
    <meta:user-defined meta:name="OVERHEIDop.versieInformatie"/>
  </office:meta>
</office:document-meta>
</file>