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aaknummer EHV-ZP2025-006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 buitenplanse omgevingsplanactiviteit: wijziging gebruik van het pand voor een wellness, fitness en wellbeing-coaching </text:span>
          </text:p>
            <text:p text:style-name="common-al"/>
            <text:p text:style-name="common-al">Het hoofd van de sector Ruimtelijke Expertise, Vergunningen geeft kennis dat op onderstaande aanvraag een besluit is genomen. </text:p>
            <text:p text:style-name="common-al">Zaaknummer: EHV-ZP2025-006052 </text:p>
            <text:p text:style-name="common-al">Omschrijving: wijziging gebruik van het pand voor een wellness, fitness en wellbeing-coaching </text:p>
            <text:p text:style-name="common-al">Adres: Nieuwe Emmasingel 14 5611AM Eindhoven </text:p>
            <text:p text:style-name="common-al"/>
            <text:p text:style-name="common-al">Soort aanvraag: Buitenplanse omgevingsplanactiviteit </text:p>
            <text:p text:style-name="common-al"/>
            <text:p text:style-name="common-al">Besluit: Verleend </text:p>
            <text:p text:style-name="common-al">Datum bekendmaking: 09-10-2025 </text:p>
            <text:p text:style-name="common-al"/>
            <text:p text:style-name="common-al">De beslissing ligt vanaf vandaag tot het einde van de bezwaartermijn ter inzage op het Inwonersplein (Stadhuis), Stadhuisplein 1, Eindhoven.</text:p>
            <text:p text:style-name="common-al">Het besluit ligt tot het einde van de bezwaartermijn. <text:span text:style-name="nadrukondlijn">Eveneens ligt de </text:span><text:a xlink:href="https://publicaties.eindhoven.nl/dossier/EHV-ZP2023-006052" xlink:type="simple">beslissing digitaal ter inzage</text:a>.</text:p>
            <text:p text:style-name="common-al"/>
            <text:p text:style-name="common-al"/>
            <text:p text:style-name="common-al">Heeft u direct belang bij deze beslissing? Dan kunt u binnen zes weken vanaf de dag nadat het besluit is bekendgemaakt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2</meta:user-defined>
    <dc:language>nl</dc:language>
    <meta:user-defined meta:name="OVERHEIDop.locatietype/OVERHEIDop.gebiedsmarkering">Adres</meta:user-defined>
    <meta:user-defined meta:name="DC.title">Rectificatie zaaknummer EHV-ZP2025-00605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24</meta:user-defined>
    <meta:user-defined meta:name="OVERHEIDop.GmbID/DC.identifier">gmb-2025-466224</meta:user-defined>
    <meta:user-defined meta:name="OVERHEIDop.versieInformatie"/>
  </office:meta>
</office:document-meta>
</file>