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realiseren van een doorbraak, Okkenbroekerveldweg 1C 7435PM Okkenbroek, [Diepenveen K 976] Diepenveen K 9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0-10-2025</text:p>
            <text:p text:style-name="common-al">
            <text:span text:style-name="nadrukvet">Locatie:</text:span> Okkenbroekerveldweg 1C 7435PM Okkenbroek, [Diepenveen K 976] Diepenveen K 976</text:p>
            <text:p text:style-name="common-al">
            <text:span text:style-name="nadrukvet">Zaakomschrijving:</text:span> het realiseren van een doorbraak</text:p>
            <text:p text:style-name="common-al">
            <text:span text:style-name="nadrukvet">Zaaknummer:</text:span> Z2025-0000983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983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983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66223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223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223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9830</meta:user-defined>
    <meta:user-defined meta:name="DCTERMS.abstract">het realiseren van een doorbra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het realiseren van een doorbraak, Okkenbroekerveldweg 1C 7435PM Okkenbroek, [Diepenveen K 976] Diepenveen K 976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6223</meta:user-defined>
    <meta:user-defined meta:name="OVERHEIDop.GmbID/DC.identifier">gmb-2025-466223</meta:user-defined>
    <meta:user-defined meta:name="OVERHEIDop.versieInformatie"/>
  </office:meta>
</office:document-meta>
</file>