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heel slopen van de aanbouw en gedeeltelijk slopen van het kerkgebouw, Schooldwarsstraat 50, 3351AT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geheel slopen van de aanbouw en gedeeltelijk slopen van het kerkgebouw op locatie Schooldwarsstraat 50, 3351AT Papendrecht. Het betreft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 dec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622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2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2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94</meta:user-defined>
    <meta:user-defined meta:name="DCTERMS.abstract">Betreft:  Besluit op locatie Schooldwarsstraat 50, 3351AT Papendrecht</meta:user-defined>
    <dc:language>nl</dc:language>
    <meta:user-defined meta:name="OVERHEIDop.locatietype/OVERHEIDop.gebiedsmarkering">Vlak</meta:user-defined>
    <meta:user-defined meta:name="DC.title">Toestemming voor het geheel slopen van de aanbouw en gedeeltelijk slopen van het kerkgebouw, Schooldwarsstraat 50, 3351AT Papendrecht</meta:user-defined>
    <meta:user-defined meta:name="DCTERMS.W3CDTF/DCTERMS.available">2025-10-29</meta:user-defined>
    <meta:user-defined meta:name="DCTERMS.W3CDTF/OVERHEIDop.jaargang">2025</meta:user-defined>
    <meta:user-defined meta:name="OVERHEIDop.publicationIssue">466222</meta:user-defined>
    <meta:user-defined meta:name="OVERHEIDop.GmbID/DC.identifier">gmb-2025-466222</meta:user-defined>
    <meta:user-defined meta:name="OVERHEIDop.versieInformatie"/>
  </office:meta>
</office:document-meta>
</file>