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Gemeente Stichtse Vecht - een RVV ontheffing geslotenverklaringen d.d. 11-12-2024 tot 10-12-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een RVV ontheffing geslotenverklaringen d.d. 11-12-2024 tot 10-12-2029 op de locatie Gemeente Stichtse Vecht.</text:p>
            <text:p text:style-name="common-al">Datum besluit: 3 februari 2025</text:p>
            <text:p text:style-name="common-al">Zaaknummer: Z2024-00002213</text:p>
            <text:p text:style-name="common-al">U kunt bezwaar maken tot en met 17 maart 2025</text:p>
            <text:p text:style-name="common-al">
            <text:span text:style-name="nadrukvet">Inzien</text:span>
          </text:p>
            <text:p text:style-name="common-al">U kunt de documenten met zaaknummer Z2024-00002213 tot 17 maart 2025 inzien. Dit kan via de knop 'Bekijk documenten' aan de linkerkant van deze pagina, onder het kopje 'Extra informatie'. U kunt ook de link jeleefomgeving.nl/inzien/823214527/0c63f8db-883c-4d01-aa82-b2470dca5c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213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VV Gemeente Stichtse Vecht - een RVV ontheffing geslotenverklaringen d.d. 11-12-2024 tot 10-12-2029</meta:user-defined>
    <meta:user-defined meta:name="OVERHEIDop.datumEindeReactietermijn">2025-03-17</meta:user-defined>
    <meta:user-defined meta:name="OVERHEIDop.terinzageleggingBG">https://jeleefomgeving.nl/inzien/823214527/0c63f8db-883c-4d01-aa82-b2470dca5c49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22</meta:user-defined>
    <meta:user-defined meta:name="OVERHEIDop.GmbID/DC.identifier">gmb-2025-46622</meta:user-defined>
    <meta:user-defined meta:name="OVERHEIDop.versieInformatie"/>
  </office:meta>
</office:document-meta>
</file>