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zijgevel van de woning op het perceel Hanzeboulevard 29, 3829 G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zijgevel van de woning op het perceel Hanzeboulevard 29, 3829 GE Hooglanderveen</text:span>
          </text:p>
            <text:p text:style-name="common-al">De Gemeente Amersfoort heeft op 20-10-2025 een aanvraag voor een omgevingsvergunning ontvangen voor het plaatsen van een airco-unit aan de zijgevel van de woning op het perceel Hanzeboulevard 29, 3829 GE Hooglanderveen, met kenmerk CLZ-000298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4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zijgevel van de woning op het perceel Hanzeboulevard 29, 3829 GE Hooglander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18</meta:user-defined>
    <meta:user-defined meta:name="OVERHEIDop.GmbID/DC.identifier">gmb-2025-466218</meta:user-defined>
    <meta:user-defined meta:name="OVERHEIDop.versieInformatie"/>
  </office:meta>
</office:document-meta>
</file>