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revoetestraat 11-RD 2011WN Haarlem, 0392-2025-0083673, het plaatsen van een dakterras, het realiseren van een constructieve doorbraak, het vervangen van kozijnen en het verduurzamen van de woning, verzonden 24-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21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1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21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673</meta:user-defined>
    <meta:user-defined meta:name="DCTERMS.abstract">het plaatsen van een dakterras, het realiseren van een constructieve doorbraak, het vervangen van kozijnen en het verduurzamen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Barrevoetestraat 11-RD 2011WN Haarlem, 0392-2025-0083673, het plaatsen van een dakterras, het realiseren van een constructieve doorbraak, het vervangen van kozijnen en het verduurzamen van de woning, verzonden 24-10-2025</meta:user-defined>
    <meta:user-defined meta:name="DCTERMS.W3CDTF/DCTERMS.available">2025-10-28</meta:user-defined>
    <meta:user-defined meta:name="DCTERMS.W3CDTF/OVERHEIDop.jaargang">2025</meta:user-defined>
    <meta:user-defined meta:name="OVERHEIDop.publicationIssue">466215</meta:user-defined>
    <meta:user-defined meta:name="OVERHEIDop.GmbID/DC.identifier">gmb-2025-466215</meta:user-defined>
    <meta:user-defined meta:name="OVERHEIDop.versieInformatie"/>
  </office:meta>
</office:document-meta>
</file>