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64, 2511 BJ 's-Gravenhage, Grote Marktstraat 68, 2511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Grote Marktstraat 64 en 68 door het vervangen van de winkelpuien en de reclame-uitingen</text:p>
            <text:p text:style-name="common-al"/>
            <text:p text:style-name="common-al">Ons kenmerk: VTH2025-385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64, 2511 BJ 's-Gravenhage, Grote Marktstraat 68, 2511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21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598</meta:user-defined>
    <meta:user-defined meta:name="DCTERMS.abstract">het veranderen van de panden Grote Marktstraat 64 en 68 door het vervangen van de winkelpuien en de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rote Marktstraat 64, 2511 BJ 's-Gravenhage, Grote Marktstraat 68, 2511 BJ 's-Gravenhag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12</meta:user-defined>
    <meta:user-defined meta:name="OVERHEIDop.GmbID/DC.identifier">gmb-2025-466212</meta:user-defined>
    <meta:user-defined meta:name="OVERHEIDop.versieInformatie"/>
  </office:meta>
</office:document-meta>
</file>